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8 te Nijmegen: kappen van 2 bomen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kappen van 2 bomen in de voortuin (Dorpsstraat 108 te Nijmegen)</text:p>
            <text:p text:style-name="common-al">
            <text:span text:style-name="nadrukvet">Activiteiten: </text:span>Kappen; </text:p>
            <text:p text:style-name="common-al">
            <text:span text:style-name="nadrukvet">Zaaknummer: </text:span>W.Z17.105663.01</text:p>
            <text:p text:style-name="common-al">
            <text:span text:style-name="nadrukvet">Product: </text:span>omgevingsvergunning</text:p>
            <text:p text:style-name="common-al">
            <text:span text:style-name="nadrukvet">Ontvangst: </text:span>0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6E443D-8946-4C9C-AE69-A62FBE341F51" xlink:type="simple">http://www.nijmegen.nl/vergunningpagina/?guid=CE6E443D-8946-4C9C-AE69-A62FBE341F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08 te Nijmegen: kappen van 2 bomen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9</meta:user-defined>
    <meta:user-defined meta:name="OVERHEIDop.GmbID/DC.identifier">gmb-2017-13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AE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11.5 427490.74</meta:user-defined>
    <meta:user-defined meta:name="OVERHEIDop.versieInformatie"/>
  </office:meta>
</office:document-meta>
</file>