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ura Vida Blauwestad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vincie Groningen, Projectbureau Blauwestad, vergunning voor het houden van het evenement Pura Vida bij het strand/Havenkwartier, Elfenbank/Redersplein te Blauwestad op 2 september 2017 van 19.30 uur tot 23.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7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ura Vida Blauwestad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7</meta:user-defined>
    <meta:user-defined meta:name="OVERHEIDop.GmbID/DC.identifier">gmb-2017-138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Reder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6 576724</meta:user-defined>
    <meta:user-defined meta:name="OVERHEIDop.versieInformatie"/>
  </office:meta>
</office:document-meta>
</file>