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verbouwen van de backstage ruimte van het concertgebouw De Vereeni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7</text:p>
            <text:p text:style-name="common-al">
            <text:span text:style-name="nadrukvet">Omschrijving: </text:span>verbouwen van de backstage ruimte van het concertgebouw De Vereeniging (Keizer Karelplein 2 D te Nijmegen)</text:p>
            <text:p text:style-name="common-al">
            <text:span text:style-name="nadrukvet">Activiteiten: </text:span>Slopen; </text:p>
            <text:p text:style-name="common-al">
            <text:span text:style-name="nadrukvet">Zaaknummer: </text:span>W.Z17.105530.03</text:p>
            <text:p text:style-name="common-al">
            <text:span text:style-name="nadrukvet">Product: </text:span>omgevingsvergunning</text:p>
            <text:p text:style-name="common-al">
            <text:span text:style-name="nadrukvet">Ontvangst: </text:span>25-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A6970C-F498-4B25-A563-F0B3F6B3EFE2" xlink:type="simple">http://www.nijmegen.nl/vergunningpagina/?guid=44A6970C-F498-4B25-A563-F0B3F6B3EF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9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9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verbouwen van de backstage ruimte van het concertgebouw De Vereeni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96</meta:user-defined>
    <meta:user-defined meta:name="OVERHEIDop.GmbID/DC.identifier">gmb-2017-13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J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op.versieInformatie"/>
  </office:meta>
</office:document-meta>
</file>