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kappen van 3 bomen (Keizer Karelplein 2 D te Nijmegen)</text:p>
            <text:p text:style-name="common-al">
            <text:span text:style-name="nadrukvet">Activiteiten: </text:span>Kappen; </text:p>
            <text:p text:style-name="common-al">
            <text:span text:style-name="nadrukvet">Zaaknummer: </text:span>W.Z17.105515.01</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42884B-9A88-41A5-8F30-C1A11C13B82D" xlink:type="simple">http://www.nijmegen.nl/vergunningpagina/?guid=4942884B-9A88-41A5-8F30-C1A11C13B8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5</meta:user-defined>
    <meta:user-defined meta:name="OVERHEIDop.GmbID/DC.identifier">gmb-2017-13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