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plaatsen van de bestaande inrit voor vrachtwage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verplaatsen van de bestaande inrit voor vrachtwagens (Keizer Karelplein 2 D te Nijmegen)</text:p>
            <text:p text:style-name="common-al">
            <text:span text:style-name="nadrukvet">Activiteiten: </text:span>Uitwegen; </text:p>
            <text:p text:style-name="common-al">
            <text:span text:style-name="nadrukvet">Zaaknummer: </text:span>W.Z17.105512.01</text:p>
            <text:p text:style-name="common-al">
            <text:span text:style-name="nadrukvet">Product: </text:span>omgevingsvergunning</text:p>
            <text:p text:style-name="common-al">
            <text:span text:style-name="nadrukvet">Ontvangst: </text:span>2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ED415F-9D8D-436D-8A8B-2362C9B3DB8E" xlink:type="simple">http://www.nijmegen.nl/vergunningpagina/?guid=E4ED415F-9D8D-436D-8A8B-2362C9B3DB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plaatsen van de bestaande inrit voor vrachtwage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4</meta:user-defined>
    <meta:user-defined meta:name="OVERHEIDop.GmbID/DC.identifier">gmb-2017-138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