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te Nijmegen - kavel 4 - Grote Boel fase C: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bouwen van een woning (Karel Glastra van Loonstraat te Nijmegen - kavel 4 - Grote Boel fase C)</text:p>
            <text:p text:style-name="common-al">
            <text:span text:style-name="nadrukvet">Activiteiten: </text:span>Bouwen; </text:p>
            <text:p text:style-name="common-al">
            <text:span text:style-name="nadrukvet">Zaaknummer: </text:span>W.Z17.103248.02</text:p>
            <text:p text:style-name="common-al">
            <text:span text:style-name="nadrukvet">Product: </text:span>omgevingsvergunning</text:p>
            <text:p text:style-name="common-al">
            <text:span text:style-name="nadrukvet">Ontvangst: </text:span>2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8B08E7-B30A-4AF6-BF69-F820EF089DDC" xlink:type="simple">http://www.nijmegen.nl/vergunningpagina/?guid=008B08E7-B30A-4AF6-BF69-F820EF089D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te Nijmegen - kavel 4 - Grote Boel fase C: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3</meta:user-defined>
    <meta:user-defined meta:name="OVERHEIDop.GmbID/DC.identifier">gmb-2017-13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27</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50.137 432334.226</meta:user-defined>
    <meta:user-defined meta:name="OVERHEID.EPSG28992/DC.spatial">187319.81 432360.18</meta:user-defined>
    <meta:user-defined meta:name="OVERHEIDop.versieInformatie"/>
  </office:meta>
</office:document-meta>
</file>