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sdijkstraat 6: verleend besluit maatwerkvoorschriften geluid, 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Riemsdijkstraat 6, 6701 BC besluit maatvoorschriften geluid, 2016BM019, 23-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87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msdijkstraat 6: verleend besluit maatwerkvoorschriften geluid, Besluit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79</meta:user-defined>
    <meta:user-defined meta:name="OVERHEIDop.GmbID/DC.identifier">gmb-2017-13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C 6</meta:user-defined>
    <meta:user-defined meta:name="OVERHEIDop.woonplaats">Wageningen</meta:user-defined>
    <meta:user-defined meta:name="OVERHEIDop.straatnaam">Riemsdijk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34 441914</meta:user-defined>
    <meta:user-defined meta:name="OVERHEIDop.versieInformatie"/>
  </office:meta>
</office:document-meta>
</file>