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eerweg,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Veerweg, Alem</text:p>
            <text:p text:style-name="common-al">De verleende vergunning is verzonden op 1 augustus 2017 en heeft betrekking op het organiseren van een receptie/feestavond in verband met 25 jarig jubileum in Alem op 17 augustus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878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8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8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Veerweg, A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788</meta:user-defined>
    <meta:user-defined meta:name="OVERHEIDop.GmbID/DC.identifier">gmb-2017-1387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5LB 6</meta:user-defined>
    <meta:user-defined meta:name="OVERHEIDop.woonplaats">Alem</meta:user-defined>
    <meta:user-defined meta:name="OVERHEIDop.straatnaam">Veer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2089 422140</meta:user-defined>
    <meta:user-defined meta:name="OVERHEIDop.versieInformatie"/>
  </office:meta>
</office:document-meta>
</file>