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Hof, het houden van het evenement Sportfun op 15 augustus 2017, 19-07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of, het houden van het evenement Sportfun op 15 augustus 2017, 19-07-2017. Rechtsmiddel: Bezwaar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78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8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8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Hof, het houden van het evenement Sportfun op 15 augustus 2017, 19-07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86</meta:user-defined>
    <meta:user-defined meta:name="OVERHEIDop.GmbID/DC.identifier">gmb-2017-138786</meta:user-defined>
    <meta:user-defined meta:name="OVERHEID.TaxonomieBeleidsagenda/OVERHEID.category">Openbare orde en veiligheid | Organisatie en beleid</meta:user-defined>
    <meta:user-defined meta:name="OVERHEIDop.referentienummer">1011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7 463113</meta:user-defined>
    <meta:user-defined meta:name="OVERHEIDop.versieInformatie"/>
  </office:meta>
</office:document-meta>
</file>