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r. van de Meerendonkstraat 43, aangevraagde omgevingsvergunning (3-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de woning en het bijgebouw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878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8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8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r. van de Meerendonkstraat 43, aangevraagde omgevingsvergunning (3-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785</meta:user-defined>
    <meta:user-defined meta:name="OVERHEIDop.GmbID/DC.identifier">gmb-2017-138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HX 43</meta:user-defined>
    <meta:user-defined meta:name="OVERHEIDop.woonplaats">Horst</meta:user-defined>
    <meta:user-defined meta:name="OVERHEIDop.straatnaam">Dr. van de Meerendonk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62 384631</meta:user-defined>
    <meta:user-defined meta:name="OVERHEIDop.versieInformatie"/>
  </office:meta>
</office:document-meta>
</file>