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aturnushof 1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Saturnushof 14, 5331 TV Kerkdriel</text:p>
            <text:p text:style-name="common-al">Het besluit tot niet-behandelen is verzonden op 17 juli 2017 en heeft betrekking op het aanleggen van een uitrit naast de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78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Saturnushof 1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84</meta:user-defined>
    <meta:user-defined meta:name="OVERHEIDop.GmbID/DC.identifier">gmb-2017-13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TV 14</meta:user-defined>
    <meta:user-defined meta:name="OVERHEIDop.woonplaats">Kerkdriel</meta:user-defined>
    <meta:user-defined meta:name="OVERHEIDop.straatnaam">Saturnus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44 420206</meta:user-defined>
    <meta:user-defined meta:name="OVERHEIDop.versieInformatie"/>
  </office:meta>
</office:document-meta>
</file>