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leinveld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Kleinveld 1a, 5321 TL, Hedel</text:p>
            <text:p text:style-name="common-al">Het intrekkingsbesluit is verzonden op 1 augustus 2017 en heeft betrekking op het plaatsen van een buitentrap naar een appartemen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7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leinveld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83</meta:user-defined>
    <meta:user-defined meta:name="OVERHEIDop.GmbID/DC.identifier">gmb-2017-13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L 1a</meta:user-defined>
    <meta:user-defined meta:name="OVERHEIDop.woonplaats">Hedel</meta:user-defined>
    <meta:user-defined meta:name="OVERHEIDop.straatnaam">Kleinvel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11 417704</meta:user-defined>
    <meta:user-defined meta:name="OVERHEIDop.versieInformatie"/>
  </office:meta>
</office:document-meta>
</file>