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Burgemeester Brouwerplantsoen/Plantsoen West, het houden van het evenement Kannen en Kruiken van 10 t/m 13 augustus 2017, 13-07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Burgemeester Brouwerplantsoen/Plantsoen West, het houden van het evenement Kannen en Kruiken van 10 t/m 13 augustus 2017, 13-07-2017. Rechtsmiddel: Bezwaar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78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8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8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Burgemeester Brouwerplantsoen/Plantsoen West, het houden van het evenement Kannen en Kruiken van 10 t/m 13 augustus 2017, 13-07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81</meta:user-defined>
    <meta:user-defined meta:name="OVERHEIDop.GmbID/DC.identifier">gmb-2017-138781</meta:user-defined>
    <meta:user-defined meta:name="OVERHEID.TaxonomieBeleidsagenda/OVERHEID.category">Openbare orde en veiligheid | Organisatie en beleid</meta:user-defined>
    <meta:user-defined meta:name="OVERHEIDop.referentienummer">5504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Burgemeester Brouwerplantso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40 463252</meta:user-defined>
    <meta:user-defined meta:name="OVERHEIDop.versieInformatie"/>
  </office:meta>
</office:document-meta>
</file>