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12a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2a, 5334 LB Velddriel</text:p>
            <text:p text:style-name="common-al">De aanvraag is ontvangen op 29 juli 2017 en heeft betrekking op het oprichten van een bedrijfs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12a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80</meta:user-defined>
    <meta:user-defined meta:name="OVERHEIDop.GmbID/DC.identifier">gmb-2017-138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B 12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148 419765</meta:user-defined>
    <meta:user-defined meta:name="OVERHEIDop.versieInformatie"/>
  </office:meta>
</office:document-meta>
</file>