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0-40A ’s-Hertogenbosch, het vervangen en onderhouden van d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40 - 40A ’s-Hertogenbosch, het vervangen en onderhouden van daken, bouwen, rijksmonumenten, WB00035602, 23 jan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87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40-40A ’s-Hertogenbosch, het vervangen en onderhouden van d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78</meta:user-defined>
    <meta:user-defined meta:name="OVERHEIDop.GmbID/DC.identifier">gmb-2017-13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40b</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83 411186</meta:user-defined>
    <meta:user-defined meta:name="OVERHEIDop.versieInformatie"/>
  </office:meta>
</office:document-meta>
</file>