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kingestraat 25, 9711 NA Groningen – verwijderen niet monumentale wand (01-05-2017, 20177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7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lkingestraat 25, 9711 NA Groningen – verwijderen niet monumentale wand (01-05-2017, 2017711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78</meta:user-defined>
    <meta:user-defined meta:name="OVERHEIDop.GmbID/DC.identifier">gmb-2017-13877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NA 25a</meta:user-defined>
    <meta:user-defined meta:name="OVERHEIDop.woonplaats">Groningen</meta:user-defined>
    <meta:user-defined meta:name="OVERHEIDop.straatnaam">Gelk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19 581805</meta:user-defined>
    <meta:user-defined meta:name="OVERHEIDop.versieInformatie"/>
  </office:meta>
</office:document-meta>
</file>