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wolse Ladies Run, Grote Kerkplein (zaaknummer 19581-2017)</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TwinFit vraagt een evenementenvergunning voor het houden van de Zwolse Ladies Run op <text:span text:style-name="nadrukvet">3 november 2017</text:span>, locatie <text:span text:style-name="nadrukvet">Grote Kerkplein.</text:span></text:p>
            <text:p text:style-name="common-al">Ook wordt ontheffing gevraagd voor het gebruik van geluidsversterkende apparatuur.</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76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6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6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Zwolse Ladies Run, Grote Kerkplein (zaaknummer 1958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767</meta:user-defined>
    <meta:user-defined meta:name="OVERHEIDop.GmbID/DC.identifier">gmb-2017-1387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30 502859</meta:user-defined>
    <meta:user-defined meta:name="OVERHEIDop.versieInformatie"/>
  </office:meta>
</office:document-meta>
</file>