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lderse Roosstraat 59, 9741 KL Groningen – verwijderen asbest (24-07-2017, 2017719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76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6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6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elderse Roosstraat 59, 9741 KL Groningen – verwijderen asbest (24-07-2017, 2017719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64</meta:user-defined>
    <meta:user-defined meta:name="OVERHEIDop.GmbID/DC.identifier">gmb-2017-13876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KL 61</meta:user-defined>
    <meta:user-defined meta:name="OVERHEIDop.woonplaats">Groningen</meta:user-defined>
    <meta:user-defined meta:name="OVERHEIDop.straatnaam">Gelderse Roo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734 583570</meta:user-defined>
    <meta:user-defined meta:name="OVERHEIDop.versieInformatie"/>
  </office:meta>
</office:document-meta>
</file>