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Kamp 36A, het plaatsen van 2 kozijnen in de voorgevel van het pand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Kamp 36A, het plaatsen van 2 kozijnen in de voorgevel van het pand. Rechtsmiddel: Geen. Ter informatie.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8763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76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76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Kamp 36A, het plaatsen van 2 kozijnen in de voorgevel van het pand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763</meta:user-defined>
    <meta:user-defined meta:name="OVERHEIDop.GmbID/DC.identifier">gmb-2017-138763</meta:user-defined>
    <meta:user-defined meta:name="OVERHEID.TaxonomieBeleidsagenda/OVERHEID.category">Huisvesting | Organisatie en beleid</meta:user-defined>
    <meta:user-defined meta:name="OVERHEIDop.referentienummer">10116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S 36a</meta:user-defined>
    <meta:user-defined meta:name="OVERHEIDop.woonplaats">Amersfoort</meta:user-defined>
    <meta:user-defined meta:name="OVERHEIDop.straatnaam">Kamp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07 463279</meta:user-defined>
    <meta:user-defined meta:name="OVERHEIDop.versieInformatie"/>
  </office:meta>
</office:document-meta>
</file>