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ngboord 27, 9733 GC Groningen – verwijderen asbest (24-07-2017, 20177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angboord 27, 9733 GC Groningen – verwijderen asbest (24-07-2017, 2017719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2</meta:user-defined>
    <meta:user-defined meta:name="OVERHEIDop.GmbID/DC.identifier">gmb-2017-1387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GC 27</meta:user-defined>
    <meta:user-defined meta:name="OVERHEIDop.woonplaats">Groningen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027 584355</meta:user-defined>
    <meta:user-defined meta:name="OVERHEIDop.versieInformatie"/>
  </office:meta>
</office:document-meta>
</file>