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059, IJsseldijk-Noord 284, 2935 CP  Ouderkerk aan den IJssel, kadastraal bekend als gemeente Ouderkerk, sectie A, nummer 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april 2017 heeft de gemeente een aanvraag ontvangen voor een omgevingsvergunning voor het legaliseren van het plaatsen van vier bouwwerken op een volkstuin op locatie IJsseldijk-Noord 284, 2935 CP  Ouderkerk aan den IJssel, kadastraal bekend als gemeente Ouderkerk, sectie A, nummer 2460. De aanvraag is geregistreerd onder zaaknummer SXO-2017105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7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059, IJsseldijk-Noord 284, 2935 CP  Ouderkerk aan den IJssel, kadastraal bekend als gemeente Ouderkerk, sectie A, nummer 2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60</meta:user-defined>
    <meta:user-defined meta:name="OVERHEIDop.GmbID/DC.identifier">gmb-2017-138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P 284</meta:user-defined>
    <meta:user-defined meta:name="OVERHEID.PostcodeHuisnummer/OVERHEIDop.postcodeHuisnummer">2935CP 283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487 442071</meta:user-defined>
    <meta:user-defined meta:name="OVERHEID.EPSG28992/DC.spatial">103509.06 442072.67</meta:user-defined>
    <meta:user-defined meta:name="OVERHEIDop.versieInformatie"/>
  </office:meta>
</office:document-meta>
</file>