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 37, 3123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4 augustus 2017.</text:p>
            <text:p text:style-name="common-al">Projectomschrijving: het plaatsen van een dakkapel.</text:p>
            <text:p text:style-name="common-al">Dossier: 17OMGS210.</text:p>
            <text:p text:style-name="common-al">OLO: 313332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7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w 37, 3123 B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57</meta:user-defined>
    <meta:user-defined meta:name="OVERHEIDop.GmbID/DC.identifier">gmb-2017-13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S 37</meta:user-defined>
    <meta:user-defined meta:name="OVERHEIDop.woonplaats">Schiedam</meta:user-defined>
    <meta:user-defined meta:name="OVERHEIDop.straatnaam">Schouw</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15 439837</meta:user-defined>
    <meta:user-defined meta:name="OVERHEIDop.versieInformatie"/>
  </office:meta>
</office:document-meta>
</file>