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avidstraat 61, 9725 BR Groningen – verwijderen asbest (24-07-2017, 2017719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9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75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5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5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Davidstraat 61, 9725 BR Groningen – verwijderen asbest (24-07-2017, 2017719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755</meta:user-defined>
    <meta:user-defined meta:name="OVERHEIDop.GmbID/DC.identifier">gmb-2017-13875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5BR 63</meta:user-defined>
    <meta:user-defined meta:name="OVERHEIDop.woonplaats">Groningen</meta:user-defined>
    <meta:user-defined meta:name="OVERHEIDop.straatnaam">David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990 580990</meta:user-defined>
    <meta:user-defined meta:name="OVERHEIDop.versieInformatie"/>
  </office:meta>
</office:document-meta>
</file>