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00, 5223 MX, ’s-Hertogenbosch,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rdeslaan 500, 5223 MX, ’s-Hertogenbosch, het plaatsen van gevelreclame, reclame, WB00036105, 18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7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slaan 500, 5223 MX, ’s-Hertogenbosch, het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75</meta:user-defined>
    <meta:user-defined meta:name="OVERHEIDop.GmbID/DC.identifier">gmb-2017-1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X 502</meta:user-defined>
    <meta:user-defined meta:name="OVERHEIDop.woonplaats">'s-Hertogenbosch</meta:user-defined>
    <meta:user-defined meta:name="OVERHEIDop.straatnaam">Bor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4 410788</meta:user-defined>
    <meta:user-defined meta:name="OVERHEIDop.versieInformatie"/>
  </office:meta>
</office:document-meta>
</file>