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speeltuin ‘t Eikhoorntje voor Burendag het Eikske op 23 september 2017 van 12.00 - 18.00 uur, speeltuin ‘t Eikhoorntje, Galerij 2a;</text:p>
            <text:p text:style-name="common-al">* aan Stichting Oefenbunker Live voor Bunkerpop 2017 op 2 september 2017 van 12.00 - 23.00 uur, parkeerplaats Oefenbunker, Heerlenseweg 162;</text:p>
            <text:p text:style-name="last-al">* aan Buurtvereniging Bosheide voor Burendag/Straatfeest op 23 september 2017 van 14.30 -22.00 uur, Apollolaan 25 t/m 31 en 54 t/m 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7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47</meta:user-defined>
    <meta:user-defined meta:name="OVERHEIDop.GmbID/DC.identifier">gmb-2017-13874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MD</meta:user-defined>
    <meta:user-defined meta:name="OVERHEIDop.woonplaats">Landgraaf</meta:user-defined>
    <meta:user-defined meta:name="OVERHEIDop.straatnaam">Galerij</meta:user-defined>
    <meta:user-defined meta:name="OVERHEID.PostcodeHuisnummer/OVERHEIDop.postcodeHuisnummer">6371HX</meta:user-defined>
    <meta:user-defined meta:name="OVERHEIDop.straatnaam">Heerlenseweg</meta:user-defined>
    <meta:user-defined meta:name="OVERHEID.PostcodeHuisnummer/OVERHEIDop.postcodeHuisnummer">6373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96 321581</meta:user-defined>
    <meta:user-defined meta:name="OVERHEID.EPSG28992/DC.spatial">198136 322854</meta:user-defined>
    <meta:user-defined meta:name="OVERHEID.EPSG28992/DC.spatial">200070 325166</meta:user-defined>
    <meta:user-defined meta:name="OVERHEIDop.versieInformatie"/>
  </office:meta>
</office:document-meta>
</file>