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33, 9741 JK Groningen – verwijderen asbest (28-07-2017, 201772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4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4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 33, 9741 JK Groningen – verwijderen asbest (28-07-2017, 201772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45</meta:user-defined>
    <meta:user-defined meta:name="OVERHEIDop.GmbID/DC.identifier">gmb-2017-13874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K 33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21 583632</meta:user-defined>
    <meta:user-defined meta:name="OVERHEIDop.versieInformatie"/>
  </office:meta>
</office:document-meta>
</file>