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W.Z. 8 te Veere weigeren omgevingsvergunning voor het verbouwen van een schuu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weigering 3 augustus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874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4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4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weg W.Z. 8 te Veere weigeren omgevingsvergunning voor het ver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44</meta:user-defined>
    <meta:user-defined meta:name="OVERHEIDop.GmbID/DC.identifier">gmb-2017-138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H 8</meta:user-defined>
    <meta:user-defined meta:name="OVERHEIDop.woonplaats">Veere</meta:user-defined>
    <meta:user-defined meta:name="OVERHEIDop.straatnaam">Kanaalweg W.Z.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02 396316</meta:user-defined>
    <meta:user-defined meta:name="OVERHEIDop.versieInformatie"/>
  </office:meta>
</office:document-meta>
</file>