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beperkte milieutoets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beperkte milieutoets zijn binnen gekomen:</text:p>
            <text:p text:style-name="common-al">* Op <text:span text:style-name="nadrukvet">19-07-2017</text:span> voor <text:span text:style-name="nadrukvet">het milieuneutraal veranderen van de inrichting: wijziging coating-procedé</text:span> op het adres/de locatie <text:span text:style-name="nadrukvet">Reeweg 78 A Landgraaf</text:span>, Dossiernr:<text:span text:style-name="nadrukvet">2017-0277 </text:span></text:p>
            <text:p text:style-name="last-al">De stukken kunt u vanaf de dag na de publicatiedatum tijdens openingstijden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874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beperkte milieutoets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42</meta:user-defined>
    <meta:user-defined meta:name="OVERHEIDop.GmbID/DC.identifier">gmb-2017-138742</meta:user-defined>
    <meta:user-defined meta:name="OVERHEID.TaxonomieBeleidsagenda/OVERHEID.category">Natuur en milieu | Organisatie en beleid</meta:user-defined>
    <meta:user-defined meta:name="DCTERMS.abstract">Gemeente Landgraaf - Aangevraagde omgevingsvergunning(en) beperkte milieutoets week 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BX 60</meta:user-defined>
    <meta:user-defined meta:name="OVERHEIDop.woonplaats">Landgraaf</meta:user-defined>
    <meta:user-defined meta:name="OVERHEIDop.straatnaam">Re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473 326217</meta:user-defined>
    <meta:user-defined meta:name="OVERHEIDop.versieInformatie"/>
  </office:meta>
</office:document-meta>
</file>