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 629, 9743 PR Groningen – verwijderen asbest (24-07-2017, 201771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73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3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3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Aquamarijnstraat 629, 9743 PR Groningen – verwijderen asbest (24-07-2017, 2017719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38</meta:user-defined>
    <meta:user-defined meta:name="OVERHEIDop.GmbID/DC.identifier">gmb-2017-13873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PR 629</meta:user-defined>
    <meta:user-defined meta:name="OVERHEIDop.woonplaats">Groningen</meta:user-defined>
    <meta:user-defined meta:name="OVERHEIDop.straatnaam">Aquamarij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808 583422</meta:user-defined>
    <meta:user-defined meta:name="OVERHEIDop.versieInformatie"/>
  </office:meta>
</office:document-meta>
</file>