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onius Deusinglaan 1, 9713 AV Groningen – verwijderen asbest (25-07-2017, 201772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3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ntonius Deusinglaan 1, 9713 AV Groningen – verwijderen asbest (25-07-2017, 201772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37</meta:user-defined>
    <meta:user-defined meta:name="OVERHEIDop.GmbID/DC.identifier">gmb-2017-13873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AV 1</meta:user-defined>
    <meta:user-defined meta:name="OVERHEIDop.woonplaats">Groningen</meta:user-defined>
    <meta:user-defined meta:name="OVERHEIDop.straatnaam">Antonius Deusing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32 582628</meta:user-defined>
    <meta:user-defined meta:name="OVERHEIDop.versieInformatie"/>
  </office:meta>
</office:document-meta>
</file>