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WCZ Dokter Calshof voor Buurtpreuve op 1 oktober 2017 van 12.00 – 17.00 uur, Achter den Winkel 63;</text:p>
            <text:p text:style-name="common-al">* van Wijk en Belangenvereniging Oud Eikske voor Samen voor Eikske op 23 september 2017 van 10.00 – 18.00 uur, speeltuin ‘t Eikhoorntje, Galerij 2a.</text:p>
            <text:p text:style-name="common-al">
            <text:span text:style-name="nadrukvet">Aangevraagde evenementenvergunningen</text:span>
          </text:p>
            <text:p text:style-name="common-al">* van Mondo Verde voor muziekevent Intenss op 25 november 2017 van 21.00 - 5.30 uur in het Alhambra, Groene Wereld 10;</text:p>
            <text:p text:style-name="common-al">* van Rudy’s voor 1 jaar Rudy’s op 20 augustus 2017 van 10.00 - 23.00 uur, Markt Schaesberg (1<text:span text:style-name="sup">e</text:span> parkeerplaats);</text:p>
            <text:p text:style-name="last-al">* van Werkgroep Surinameplein Lichtenberg voor Burendag Lichtenberg op 23 september 2017 van 10.00 - 19.00 uur, Surinameplein/Curaçao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73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3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36</meta:user-defined>
    <meta:user-defined meta:name="OVERHEIDop.GmbID/DC.identifier">gmb-2017-13873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SP 65 k303</meta:user-defined>
    <meta:user-defined meta:name="OVERHEIDop.woonplaats">Landgraaf</meta:user-defined>
    <meta:user-defined meta:name="OVERHEIDop.straatnaam">Achter den winkel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2PW</meta:user-defined>
    <meta:user-defined meta:name="OVERHEIDop.straatnaam">Rouenhof</meta:user-defined>
    <meta:user-defined meta:name="OVERHEID.PostcodeHuisnummer/OVERHEIDop.postcodeHuisnummer">6372AT 14b</meta:user-defined>
    <meta:user-defined meta:name="OVERHEIDop.straatnaam">Markt</meta:user-defined>
    <meta:user-defined meta:name="OVERHEID.PostcodeHuisnummer/OVERHEIDop.postcodeHuisnummer">6371BB 1</meta:user-defined>
    <meta:user-defined meta:name="OVERHEIDop.straatnaam">Suriname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49 322148</meta:user-defined>
    <meta:user-defined meta:name="OVERHEID.EPSG28992/DC.spatial">199196 321581</meta:user-defined>
    <meta:user-defined meta:name="OVERHEID.EPSG28992/DC.spatial">200309 321942</meta:user-defined>
    <meta:user-defined meta:name="OVERHEID.EPSG28992/DC.spatial">199258 322599</meta:user-defined>
    <meta:user-defined meta:name="OVERHEID.EPSG28992/DC.spatial">199499 323681</meta:user-defined>
    <meta:user-defined meta:name="OVERHEIDop.versieInformatie"/>
  </office:meta>
</office:document-meta>
</file>