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zorgerzekering minima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de gemeente Dronten,</text:p>
              <text:p text:style-name="al">gelet op de Participatiewet, artikel 35 lid 3,</text:p>
              <text:p text:style-name="al">gelet op de Wet Afschaffing van de algemene tegemoetkoming voor chronisch zieken en gehandicapten, de compensatie voor het verplicht eigen risico, de fiscale aftrek van uitgaven voor specifieke zorgkosten en de tegemoetkoming specifieke zorgkosten,</text:p>
              <text:p text:style-name="al"/>
              <text:p text:style-name="al">B E S L U I T:</text:p>
              <text:p text:style-name="al">Vast te stellen de hierna volgende <text:span text:style-name="nadrukvet">Beleidsregels collec</text:span><text:span text:style-name="nadrukvet">tieve zorgverzekering minima 2017</text:span></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en de Algemene wet bestuursrecht.</text:p>
                </text:list-item>
                <text:list-item text:style-override="id1-3-2-2-1-3-3">
                  <text:number>2.</text:number>
                  <text:p text:style-name="al">In deze regeling wordt verstaan onder:</text:p>
                  <text:list text:style-name="id1-3-2-2-1-3-3-3">
                    <text:list-item text:style-override="id1-3-2-2-1-3-3-3-1">
                      <text:number>a.</text:number>
                      <text:p text:style-name="al">wet: Participatiewet;</text:p>
                    </text:list-item>
                    <text:list-item text:style-override="id1-3-2-2-1-3-3-3-2">
                      <text:number>b.</text:number>
                      <text:p text:style-name="al">belanghebbende: persoon die is ingeschreven in de basisregistratie personen van de gemeente Dronten;</text:p>
                    </text:list-item>
                    <text:list-item text:style-override="id1-3-2-2-1-3-3-3-3">
                      <text:number>c.</text:number>
                      <text:p text:style-name="al">zorgverzekeraar: De Friesland Zorgverzekeraar;</text:p>
                    </text:list-item>
                    <text:list-item text:style-override="id1-3-2-2-1-3-3-3-4">
                      <text:number>d.</text:number>
                      <text:p text:style-name="al">AV Frieso Compleet: basisverzekering en aanvullende verzekering bij de Friesland Zorgverzekeraar;</text:p>
                    </text:list-item>
                    <text:list-item text:style-override="id1-3-2-2-1-3-3-3-5">
                      <text:number>e.</text:number>
                      <text:p text:style-name="al">tegemoetkoming: financiële bijdrage van de gemeente in de kosten van de AV Frieso Compleet bij de zorgverzekeraar De Friesland;</text:p>
                    </text:list-item>
                    <text:list-item text:style-override="id1-3-2-2-1-3-3-3-6">
                      <text:number>f.</text:number>
                      <text:p text:style-name="al">bijstandsnorm: de voor de persoon of het gezin van toepassing zijnde bijstandsnorm;</text:p>
                    </text:list-item>
                    <text:list-item text:style-override="id1-3-2-2-1-3-3-3-7">
                      <text:number>g.</text:number>
                      <text:p text:style-name="al">inkomen: het netto inkomen exclusief vakantiegeld dat is genoten gedurende de maand waarin de aanvraag wordt ingediend, of maximaal één maand voorafgaande aan de aanvraag. De artikelen 31, 32 en 33 Participatiewet zijn van toepassing.</text:p>
                      <text:p text:style-name="al"/>
                    </text:list-item>
                  </text:list>
                </text:list-item>
              </text:list>
            </text:section>
            <text:section text:name="artikel_id1-3-2-2-1-4" text:style-name="artikel">
              <text:p text:style-name="artikel_kop_titel"><text:span text:style-name="artikel_kop_label">Artikel</text:span> <text:span text:style-name="artikel_kop_nr">2</text:span> Aanspraak</text:p>
              <text:list text:style-name="id1-3-2-2-1-4-2">
                <text:list-item text:style-override="id1-3-2-2-1-4-2">
                  <text:number>1.</text:number>
                  <text:p text:style-name="al">Om in aanmerking te komen voor deelname aan de AV Frieso Compleet voldoet een belanghebbende aan de volgende voorwaarden:</text:p>
                  <text:list text:style-name="id1-3-2-2-1-4-2-3">
                    <text:list-item text:style-override="id1-3-2-2-1-4-2-3-1">
                      <text:number>a.</text:number>
                      <text:p text:style-name="al">de belanghebbende heeft een inkomen dat niet hoger is dan 130% van de bijstandsnorm.</text:p>
                    </text:list-item>
                    <text:list-item text:style-override="id1-3-2-2-1-4-2-3-2">
                      <text:number>b.</text:number>
                      <text:p text:style-name="al">bij gehuwden of een gezamenlijke huishouding als bedoeld in artikel 3 van de wet geldt dat het gezin een inkomen heeft dat niet hoger is dan 130% van de bijstandsnorm.</text:p>
                    </text:list-item>
                  </text:list>
                </text:list-item>
                <text:list-item text:style-override="id1-3-2-2-1-4-3">
                  <text:number>2.</text:number>
                  <text:p text:style-name="al">Om in aanmerking te komen voor de tegemoetkoming voldoet een belanghebbende aan de volgende voorwaarden:</text:p>
                  <text:list text:style-name="id1-3-2-2-1-4-3-3">
                    <text:list-item text:style-override="id1-3-2-2-1-4-3-3-1">
                      <text:number>a.</text:number>
                      <text:p text:style-name="al">de belanghebbende heeft een inkomen dat niet hoger is dan 110% van de bijstandsnorm.</text:p>
                    </text:list-item>
                    <text:list-item text:style-override="id1-3-2-2-1-4-3-3-2">
                      <text:number>b.</text:number>
                      <text:p text:style-name="al">bij gehuwden of een gezamenlijke huishouding als bedoeld in artikel 3 van de wet geldt dat het gezin een inkomen heeft dat niet hoger is dan 110% van de bijstandsnorm.</text:p>
                    </text:list-item>
                    <text:list-item text:style-override="id1-3-2-2-1-4-3-3-3">
                      <text:number>c.</text:number>
                      <text:p text:style-name="al">de belanghebbende is deelnemer aan de AV Frieso Compleet.</text:p>
                    </text:list-item>
                  </text:list>
                </text:list-item>
                <text:list-item text:style-override="id1-3-2-2-1-4-4">
                  <text:number>3.</text:number>
                  <text:p text:style-name="al">Een belanghebbende die door Maatschappelijke Dienstverlening Flevoland (MDF) voor meer dan 3 maanden is toegelaten tot de Voedselbank Dronten wordt geacht te beschikken over een inkomen dat niet hoger is dan 110 procent van de bijstandsnorm.</text:p>
                  <text:p text:style-name="al"/>
                </text:list-item>
              </text:list>
            </text:section>
            <text:section text:name="artikel_id1-3-2-2-1-5" text:style-name="artikel">
              <text:p text:style-name="artikel_kop_titel"><text:span text:style-name="artikel_kop_label">Artikel</text:span> <text:span text:style-name="artikel_kop_nr">3</text:span> Aanvraag en beoordeling</text:p>
              <text:list text:style-name="id1-3-2-2-1-5-2">
                <text:list-item text:style-override="id1-3-2-2-1-5-2">
                  <text:number>1.</text:number>
                  <text:p text:style-name="al">De aanvraag voor deelname aan de AV Frieso Compleet kan worden ingediend</text:p>
                  <text:p text:style-name="al">via <text:span text:style-name="nadrukondlijn">www.gezondverzekerd.nl</text:span>.</text:p>
                </text:list-item>
                <text:list-item text:style-override="id1-3-2-2-1-5-3">
                  <text:number>2.</text:number>
                  <text:p text:style-name="al">De aanvraag voor deelname aan de AV Frieso Compleet kan tot uiterlijk 1 februari van het aanvraagjaar worden ingediend, mits de oude verzekering uiterlijk 31 december van het voorgaande jaar is opgezegd.</text:p>
                </text:list-item>
                <text:list-item text:style-override="id1-3-2-2-1-5-4">
                  <text:number>3.</text:number>
                  <text:p text:style-name="al">Het college beoordeelt of de aanvrager gerechtigd is om deel te nemen aan de AV Frieso Compleet.</text:p>
                </text:list-item>
                <text:list-item text:style-override="id1-3-2-2-1-5-5">
                  <text:number>4.</text:number>
                  <text:p text:style-name="al">Behoudens het bepaalde onder lid 5 van dit artikel, gaat deelname aan de AV Frieso Compleet in op 1 januari van het volgende kalenderjaar.</text:p>
                </text:list-item>
                <text:list-item text:style-override="id1-3-2-2-1-5-6">
                  <text:number>5.</text:number>
                  <text:p text:style-name="al">Personen met een basisverzekering bij De Friesland kunnen deelnemen aan de collectieve verzekering vanaf de datum dat zij aan de voorwaarden als genoemd in artikel 2 van deze beleidsregels voldoen</text:p>
                </text:list-item>
                <text:list-item text:style-override="id1-3-2-2-1-5-7">
                  <text:number>6.</text:number>
                  <text:p text:style-name="al">Personen die nog geen zorgverzekering hebben, kunnen deelnemen aan de collectieve zorgverzekering vanaf de datum dat zij aan de voorwaarden als genoemd in artikel 2 van deze beleidsregels voldoen, mits deze datum niet ligt vóór 1 januari 2016.</text:p>
                  <text:p text:style-name="al"/>
                </text:list-item>
              </text:list>
            </text:section>
            <text:section text:name="artikel_id1-3-2-2-1-6" text:style-name="artikel">
              <text:p text:style-name="artikel_kop_titel"><text:span text:style-name="artikel_kop_label">Artikel</text:span> <text:span text:style-name="artikel_kop_nr">4</text:span> Toetsing en beëindiging</text:p>
              <text:p text:style-name="al">1. Er vindt jaarlijks een toetsing plaats of de deelnemer voldoet aan:</text:p>
              <text:p text:style-name="al">a. de gestelde voorwaarden voor voortzetting van de deelname aan de AV Frieso Compleet;</text:p>
              <text:p text:style-name="al">b. de tegemoetkoming.</text:p>
              <text:list text:style-name="id1-3-2-2-1-6-5">
                <text:list-item text:style-override="id1-3-2-2-1-6-5-1">
                  <text:number>2.</text:number>
                  <text:p text:style-name="al">Behoudens het bepaalde in lid 3 van dit artikel eindigt deelname aan de AV Frieso Compleet per 31 december van het kalenderjaar waarin de deelnemer niet meer aan de voorwaarden voor deelname voldoet.</text:p>
                </text:list-item>
                <text:list-item text:style-override="id1-3-2-2-1-6-5-2">
                  <text:number>3.</text:number>
                  <text:p text:style-name="al">Bij beëindiging van deelname aan de AV Frieso Compleet vervalt het recht op de tegemoetkoming.</text:p>
                  <text:p text:style-name="al"/>
                </text:list-item>
              </text:list>
            </text:section>
            <text:section text:name="artikel_id1-3-2-2-1-7" text:style-name="artikel">
              <text:p text:style-name="artikel_kop_titel"><text:span text:style-name="artikel_kop_label">Artikel</text:span> <text:span text:style-name="artikel_kop_nr">5</text:span> Betaling bijzondere bijstand</text:p>
              <text:list text:style-name="id1-3-2-2-1-7-2">
                <text:list-item text:style-override="id1-3-2-2-1-7-2">
                  <text:number>1.</text:number>
                  <text:p text:style-name="al">De hoogte van de tegemoetkoming bedraagt € 13,50 per persoon per maand.</text:p>
                </text:list-item>
                <text:list-item text:style-override="id1-3-2-2-1-7-3">
                  <text:number>2.</text:number>
                  <text:p text:style-name="al">De tegemoetkoming wordt door de Friesland in mindering gebracht op de premie.</text:p>
                </text:list-item>
                <text:list-item text:style-override="id1-3-2-2-1-7-4">
                  <text:number>3.</text:number>
                  <text:p text:style-name="al">De deelnemer is zelf verantwoordelijk voor de premiebetaling aan de zorgverzekeraar.</text:p>
                  <text:p text:style-name="al"/>
                </text:list-item>
              </text:list>
            </text:section>
            <text:section text:name="artikel_id1-3-2-2-1-8" text:style-name="artikel">
              <text:p text:style-name="artikel_kop_titel"><text:span text:style-name="artikel_kop_label">Artikel</text:span> <text:span text:style-name="artikel_kop_nr">6</text:span> Vermogen</text:p>
              <text:p text:style-name="al">Bij de beoordeling van de aanvraag voor deelname aan de collectieve zorgverzekering en/of de tegemoetkoming, vindt geen vermogenstoets plaats.</text:p>
              <text:p text:style-name="al"/>
            </text:section>
            <text:section text:name="artikel_id1-3-2-2-1-9" text:style-name="artikel">
              <text:p text:style-name="artikel_kop_titel"><text:span text:style-name="artikel_kop_label">Artikel</text:span> <text:span text:style-name="artikel_kop_nr">7</text:span> Intrekken beleidsregels</text:p>
              <text:p text:style-name="al">De Beleidsregels collectieve zorgverzekering minima 2016 worden ingetrokken. </text:p>
              <text:p text:style-name="al"/>
            </text:section>
            <text:section text:name="artikel_id1-3-2-2-1-10" text:style-name="artikel">
              <text:p text:style-name="artikel_kop_titel"><text:span text:style-name="artikel_kop_label">Artikel</text:span> <text:span text:style-name="artikel_kop_nr">8</text:span> Inwerkingtreding</text:p>
              <text:p text:style-name="al">De beleidsregels treden in werking de dag na bekendmaking in het Gemeenteblad. </text:p>
              <text:p text:style-name="al"/>
            </text:section>
            <text:section text:name="artikel_id1-3-2-2-1-11" text:style-name="artikel">
              <text:p text:style-name="artikel_kop_titel"><text:span text:style-name="artikel_kop_label">Artikel</text:span> <text:span text:style-name="artikel_kop_nr">9</text:span> Citeertitel</text:p>
              <text:p text:style-name="al">Deze beleidsregels worden aangehaald als Beleidsregels collectieve zorgverzekering minima 2017.</text:p>
              <text:p text:style-name="al"/>
              <text:p text:style-name="al">Dronten, 1 augustus 2017</text:p>
              <text:p text:style-name="al"/>
              <text:p text:style-name="al">Het college van Dronten</text:p>
              <text:p text:style-name="al"/>
              <text:p text:style-name="al">mr. D.G.C. van der Spek mr. A.B.L. de Jonge</text:p>
              <text:p text:style-name="al">secretaris burgemeester</text:p>
              <text:p text:style-name="al"/>
            </text:section>
            <text:p text:style-name="hoofdstuk_bottom"/>
          </text:section>
          <text:section text:name="hoofdstuk_id1-3-2-2-2" text:style-name="hoofdstuk">
            <text:p text:style-name="hoofdstuk_kop">Algemene toelichting</text:p>
            <text:section text:name="structuurtekst_id1-3-2-2-2-2" text:style-name="structuurtekst">
              <text:p text:style-name="al">In mei 2015 heeft de gemeenteraad het Armoedebeleidsplan 2015-2018 vastgesteld. Onderdeel hiervan was het invoeren van een collectieve zorgverzekering voor minima per 1 januari 2016. </text:p>
              <text:p text:style-name="al">Op 8 september 2015 heeft het college besloten om De Friesland Zorgverzekeraar te contracteren voor de uitvoering van de Gemeentepolis. Deze regeling wordt sinds 1 januari 2017 aangemerkt als AV Frieso Compleet.</text:p>
              <text:p text:style-name="al">In deze beleidsregels zijn de nadere voorwaarden omschreven voor deelname aan de AV Frieso Compleet.</text:p>
              <text:p text:style-name="al"/>
            </text:section>
            <text:p text:style-name="hoofdstuk_bottom"/>
          </text:section>
          <text:section text:name="hoofdstuk_id1-3-2-2-3" text:style-name="hoofdstuk">
            <text:p text:style-name="hoofdstuk_kop">Artikelsgewijze toelichting</text:p>
            <text:section text:name="artikel_id1-3-2-2-3-2" text:style-name="artikel">
              <text:p text:style-name="artikel_kop_titel"><text:span text:style-name="artikel_kop_label">Artikel</text:span> <text:span text:style-name="artikel_kop_nr">1</text:span> Begripsbepalingen</text:p>
              <text:p text:style-name="al">Geen nadere toelichting.</text:p>
            </text:section>
            <text:section text:name="artikel_id1-3-2-2-3-3" text:style-name="artikel">
              <text:p text:style-name="artikel_kop_titel"><text:span text:style-name="artikel_kop_label">Artikel</text:span> <text:span text:style-name="artikel_kop_nr">2</text:span> Aanspraak</text:p>
              <text:p text:style-name="al">Voor alle deelnemers aan de AV Frieso Compleet betaalt de gemeente een bedrag van </text:p>
              <text:p text:style-name="al">€ 16,00 rechtstreeks aan De Friesland Zorgverzekeraar (let op: bedrag/voorschot per 1 januari 2017. Dit bedrag wijzigt ieder jaar).</text:p>
              <text:p text:style-name="al">Er worden vervolgens twee inkomensgroepen onderscheiden:</text:p>
              <text:list text:style-name="id1-3-2-2-3-3-5">
                <text:list-item text:style-override="id1-3-2-2-3-3-5-1">
                  <text:number>•</text:number>
                  <text:p text:style-name="al">de groep met een inkomen tot 110% van de bijstandsnorm. Zij ontvangen nog een extra tegemoetkoming van € 13,50 per maand;</text:p>
                </text:list-item>
                <text:list-item text:style-override="id1-3-2-2-3-3-5-2">
                  <text:number>•</text:number>
                  <text:p text:style-name="al">de groep met een inkomen tot 130% van de bijstandsnorm. Zij ontvangen géén tegemoetkoming, maar mogen wel deelnemen aan de AV Frieso Compleet.</text:p>
                </text:list-item>
              </text:list>
              <text:p text:style-name="al">Net als bij de draagkrachtregels voor de bijzondere bijstand zijn nu ook bij de Beleidsregels collectieve zorgverzekering minima 2017 de personen toegevoegd die door Maatschappelijke Dienstverlening Flevoland (MDF) voor meer dan 3 maanden zijn toegelaten tot de Voedselbank Dronten.</text:p>
              <text:p text:style-name="al">Zelfstandigen kunnen ook toegelaten worden tot de AV Frieso Compleet, mits ze aan de inkomensgrenzen voldoen. Het inkomen uit zelfstandige werkzaamheden wordt vastgesteld op basis van de verlies- en winstrekening van het jaar voorafgaande aan de aanvraag. Indien deze verlies- en winstrekening nog niet beschikbaar is, dan wordt de verlies- en winstrekening van het aanvraagjaar -/- 2 gebruikt. Bij ontbreken van een verlies- en winstrekening kan het inkomen niet worden vastgesteld. Een zelfstandige die een uitkering voor levensonderhoud ontvangt van het ZLF wordt geacht een inkomen te hebben dat gelijk is aan de toepasselijke bijstandsnorm. </text:p>
            </text:section>
            <text:section text:name="artikel_id1-3-2-2-3-4" text:style-name="artikel">
              <text:p text:style-name="artikel_kop_titel"><text:span text:style-name="artikel_kop_label">Artikel</text:span> <text:span text:style-name="artikel_kop_nr">3</text:span> Aanvraag en beoordeling</text:p>
              <text:p text:style-name="al">Aanmelding gebeurt via www.gezondverzekerd.nl. In deze module zijn de voorwaarden voor deelname opgenomen en vindt een entreetoets plaats.</text:p>
              <text:p text:style-name="al">In zijn algemeenheid kan de overstap naar de AV Frieso Compleet plaatsvinden op 1 januari van elk kalenderjaar. Personen die nog niet beschikken over een zorgverzekering (b.v. statushouders, 18-jarigen e.d.) kunnen per datum aanvang verzekering instappen in de AV Frieso Compleet.</text:p>
            </text:section>
            <text:section text:name="artikel_id1-3-2-2-3-5" text:style-name="artikel">
              <text:p text:style-name="artikel_kop_titel"><text:span text:style-name="artikel_kop_label">Artikel</text:span> <text:span text:style-name="artikel_kop_nr">4</text:span> Toetsing en beëindiging</text:p>
              <text:p text:style-name="al">Geen nadere toelichting.</text:p>
            </text:section>
            <text:section text:name="artikel_id1-3-2-2-3-6" text:style-name="artikel">
              <text:p text:style-name="artikel_kop_titel"><text:span text:style-name="artikel_kop_label">Artikel</text:span> <text:span text:style-name="artikel_kop_nr">5</text:span> Betaling bijzondere bijstand</text:p>
              <text:p text:style-name="al">Er is voor gekozen om de verantwoordelijkheid voor de betaling van de premie bij de deelnemer te laten. In incidentele gevallen, waarbij achterstand in de betaling dreigt, kan worden overgegaan tot inhouding en doorbetaling van de premie indien de deelnemer ook een uitkering van de gemeente ontvangt en deze uitkering hoog genoeg is om de premie door te betalen.</text:p>
            </text:section>
            <text:section text:name="artikel_id1-3-2-2-3-7" text:style-name="artikel">
              <text:p text:style-name="artikel_kop_titel"><text:span text:style-name="artikel_kop_label">Artikel</text:span> <text:span text:style-name="artikel_kop_nr">6</text:span> Vermogen</text:p>
              <text:p text:style-name="al">Geen nadere toelichting.</text:p>
            </text:section>
            <text:section text:name="artikel_id1-3-2-2-3-8" text:style-name="artikel">
              <text:p text:style-name="artikel_kop_titel"><text:span text:style-name="artikel_kop_label">Artikel</text:span> <text:span text:style-name="artikel_kop_nr">7</text:span> Intrekken beleidsregels</text:p>
              <text:p text:style-name="al">Geen nadere toelichting.</text:p>
            </text:section>
            <text:section text:name="artikel_id1-3-2-2-3-9" text:style-name="artikel">
              <text:p text:style-name="artikel_kop_titel"><text:span text:style-name="artikel_kop_label">Artikel</text:span> <text:span text:style-name="artikel_kop_nr">8</text:span> Inwerkingtreding</text:p>
              <text:p text:style-name="al">Geen nadere toelichting.</text:p>
            </text:section>
            <text:section text:name="artikel_id1-3-2-2-3-10" text:style-name="artikel">
              <text:p text:style-name="artikel_kop_titel"><text:span text:style-name="artikel_kop_label">Artikel</text:span> <text:span text:style-name="artikel_kop_nr">9</text:span> Citeertitel</text:p>
              <text:p text:style-name="al">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873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3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3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llectieve zorgerzekering minim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33</meta:user-defined>
    <meta:user-defined meta:name="OVERHEIDop.GmbID/DC.identifier">gmb-2017-138733</meta:user-defined>
    <meta:user-defined meta:name="OVERHEID.TaxonomieBeleidsagenda/OVERHEID.category">Sociale zekerheid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