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de Terp kavel: 8 in Nuland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stemmingsplan de Terp kavel: 8 in Nuland, het bouwen van een bedrijfsgebouw, bouwen, strijd bestemmingsplan, WB00036123, 19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7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de Terp kavel: 8 in Nuland het 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73</meta:user-defined>
    <meta:user-defined meta:name="OVERHEIDop.GmbID/DC.identifier">gmb-2017-13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R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3 414907</meta:user-defined>
    <meta:user-defined meta:name="OVERHEIDop.versieInformatie"/>
  </office:meta>
</office:document-meta>
</file>