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01-08-2017</text:span> voor <text:span text:style-name="nadrukvet">het realiseren van een verdieping (slaapkamer) op de bestaande aanbouw</text:span> op het adres/de locatie <text:span text:style-name="nadrukvet">Hompertsweg 24 Landgraaf</text:span>, Dossiernr: <text:span text:style-name="nadrukvet">2017-0186, </text:span>datum verzending vergunning: <text:span text:style-name="nadrukvet">1 augustus 2017 </text:span></text:p>
            <text:p text:style-name="common-al">* Op <text:span text:style-name="nadrukvet">31-07-2017</text:span> voor <text:span text:style-name="nadrukvet">het kappen van 1 esdoorn</text:span> op het adres/de locatie <text:span text:style-name="nadrukvet">aan de Wiel Ringenslaan hoek Jurgenslaan</text:span> <text:span text:style-name="nadrukvet">Landgraaf</text:span>, Dossiernr: <text:span text:style-name="nadrukvet">2017-0273, </text:span>datum verzending vergunning: <text:span text:style-name="nadrukvet">2 augustus 2017 </text:span></text:p>
            <text:p text:style-name="common-al">* Op <text:span text:style-name="nadrukvet">31-07-2017</text:span> voor <text:span text:style-name="nadrukvet">het kappen van 1 prunus</text:span> op het adres/de locatie <text:span text:style-name="nadrukvet">Boerhaavestraat 47 Landgraaf</text:span>, Dossiernr: <text:span text:style-name="nadrukvet">2017-0250, </text:span>datum verzending vergunning: <text:span text:style-name="nadrukvet">2 augustus 2017 </text:span></text:p>
            <text:p text:style-name="common-al">* Op <text:span text:style-name="nadrukvet">31-07-2017</text:span> voor <text:span text:style-name="nadrukvet">het kappen van 2 coniferen</text:span> op het adres/de locatie <text:span text:style-name="nadrukvet">aan de achterzijde van Heigank 113</text:span> <text:span text:style-name="nadrukvet">Landgraaf</text:span>, Dossiernr: <text:span text:style-name="nadrukvet">2017-0274, </text:span>datum verzending vergunning: <text:span text:style-name="nadrukvet">2 augustus 2017 </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38729</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729</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729</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leende reguliere omgevingsvergunning(en) week 3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729</meta:user-defined>
    <meta:user-defined meta:name="OVERHEIDop.GmbID/DC.identifier">gmb-2017-138729</meta:user-defined>
    <meta:user-defined meta:name="OVERHEID.TaxonomieBeleidsagenda/OVERHEID.category">Ruimte en infrastructuur | Organisatie en beleid</meta:user-defined>
    <meta:user-defined meta:name="DCTERMS.abstract">Gemeente Landgraaf - Verleende reguliere omgevingsvergunning(en) week 32</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1CX</meta:user-defined>
    <meta:user-defined meta:name="OVERHEIDop.woonplaats">Landgraaf</meta:user-defined>
    <meta:user-defined meta:name="OVERHEIDop.straatnaam">Hompertsweg</meta:user-defined>
    <meta:user-defined meta:name="OVERHEID.PostcodeHuisnummer/OVERHEIDop.postcodeHuisnummer">6373</meta:user-defined>
    <meta:user-defined meta:name="OVERHEIDop.straatnaam">Wiel Ringenslaan</meta:user-defined>
    <meta:user-defined meta:name="OVERHEID.PostcodeHuisnummer/OVERHEIDop.postcodeHuisnummer">6372CD 13</meta:user-defined>
    <meta:user-defined meta:name="OVERHEIDop.straatnaam">Boerhaavestraat</meta:user-defined>
    <meta:user-defined meta:name="OVERHEID.PostcodeHuisnummer/OVERHEIDop.postcodeHuisnummer">6373KP</meta:user-defined>
    <meta:user-defined meta:name="OVERHEIDop.straatnaam">Heigank</meta:user-defined>
    <meta:user-defined meta:name="OVERHEIDgvop.Informatietype/DC.type">Beschikkingen | afhandeling</meta:user-defined>
    <meta:user-defined meta:name="OVERHEID.Gemeente/OVERHEID.authority">Landgraaf</meta:user-defined>
    <meta:user-defined meta:name="OVERHEID.Gemeente/DCTERMS.publisher">Landgraaf</meta:user-defined>
    <meta:user-defined meta:name="OVERHEID.EPSG28992/DC.spatial">198200 323970</meta:user-defined>
    <meta:user-defined meta:name="OVERHEID.EPSG28992/DC.spatial">199795 324734</meta:user-defined>
    <meta:user-defined meta:name="OVERHEID.EPSG28992/DC.spatial">199235 321870</meta:user-defined>
    <meta:user-defined meta:name="OVERHEID.EPSG28992/DC.spatial">200570 324614</meta:user-defined>
    <meta:user-defined meta:name="OVERHEIDop.versieInformatie"/>
  </office:meta>
</office:document-meta>
</file>