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innenstad, Omgevingsvergunning, Ontvangen aanvragen, Boldershof, het kappen van 15 lijsterbessen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Ontvangen aanvragen, Boldershof, het kappen van 15 lijsterbessen. Rechtsmiddel: Geen. Ter informatie.</text:p>
            <text:p text:style-name="common-al"/>
            <text:p text:style-name="last-al">Stadsberichten, 26-07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8727</text:span><text:line-break/><text:date style:data-style-name="dag" text:fixed="true" text:date-value="2017-08-09"/><text:line-break/><text:date style:data-style-name="jaar" text:fixed="true" text:date-value="2017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727</text:span><text:date style:data-style-name="nicedate" text:fixed="true" text:date-value="2017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innenstad, Omgevingsvergunning, Ontvangen aanvragen, Boldershof, het kappen van 15 lijsterbessen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9</meta:user-defined>
    <meta:user-defined meta:name="OVERHEIDop.publicationIssue">138727</meta:user-defined>
    <meta:user-defined meta:name="OVERHEIDop.GmbID/DC.identifier">gmb-2017-138727</meta:user-defined>
    <meta:user-defined meta:name="OVERHEID.TaxonomieBeleidsagenda/OVERHEID.category">Natuur en milieu | Organisatie en beleid</meta:user-defined>
    <meta:user-defined meta:name="OVERHEIDop.referentienummer">10116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1</meta:user-defined>
    <meta:user-defined meta:name="OVERHEIDop.woonplaats">Amersfoort</meta:user-defined>
    <meta:user-defined meta:name="OVERHEIDop.straatnaam">Boldersho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118 463439</meta:user-defined>
    <meta:user-defined meta:name="OVERHEIDop.versieInformatie"/>
  </office:meta>
</office:document-meta>
</file>