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7-2017</text:span> voor <text:span text:style-name="nadrukvet">het uitbreiden van het woonhuis (zolderverdieping)</text:span> op het adres/de locatie <text:span text:style-name="nadrukvet">Kochslaan 2 Landgraaf</text:span>, Dossiernr:<text:span text:style-name="nadrukvet">2017-0283 </text:span> </text:p>
            <text:p text:style-name="common-al">* Op <text:span text:style-name="nadrukvet">25-07-2017</text:span> voor <text:span text:style-name="nadrukvet">het vernieuwen van de platdak-balklaag </text:span> op het adres/de locatie   <text:span text:style-name="nadrukvet">Voortstraat 1 A 2 Landgraaf</text:span>, Dossiernr:<text:span text:style-name="nadrukvet">2017-0284 </text:span> </text:p>
            <text:p text:style-name="common-al">* Op <text:span text:style-name="nadrukvet">18-07-2017</text:span> voor <text:span text:style-name="nadrukvet">het kappen van 2 coniferen</text:span> op het adres/de locatie <text:span text:style-name="nadrukvet">aan de achterzijde van Heigank Landgraaf 113</text:span> , Dossiernr:<text:span text:style-name="nadrukvet">2017-0274 </text:span> </text:p>
            <text:p text:style-name="common-al">* Op <text:span text:style-name="nadrukvet">30-06-2017</text:span> voor <text:span text:style-name="nadrukvet">het kappen van 1 prunus</text:span> op het adres/de locatie <text:span text:style-name="nadrukvet">Boerhaavestraat 47 Landgraaf</text:span>, Dossiernr:<text:span text:style-name="nadrukvet">2017-0250 </text:span> </text:p>
            <text:p text:style-name="common-al">* Op <text:span text:style-name="nadrukvet">18-07-2017</text:span> voor <text:span text:style-name="nadrukvet">het kappen van 1 esdoorn</text:span> op het adres/de locatie <text:span text:style-name="nadrukvet">aan de Wiel Ringenslaan hoek Jurgenslaan</text:span> <text:span text:style-name="nadrukvet">Landgraaf</text:span>, Dossiernr:<text:span text:style-name="nadrukvet">2017-0273 </text:span> </text:p>
            <text:p text:style-name="common-al">* Op <text:span text:style-name="nadrukvet">21-07-2017</text:span> voor <text:span text:style-name="nadrukvet">het handelen in strijd met regels ruimtelijke ordening</text:span> op het adres/de locatie  <text:span text:style-name="nadrukvet">Keizerstraat 2 Landgraaf</text:span>, Dossiernr:<text:span text:style-name="nadrukvet">2017-0278 </text:span> </text:p>
            <text:p text:style-name="common-al">* Op <text:span text:style-name="nadrukvet">28-07-2017</text:span> voor <text:span text:style-name="nadrukvet">het bouwen van een tuinhuisje</text:span> op het adres/de locatie <text:span text:style-name="nadrukvet">Parklaan 1 Landgraaf</text:span>, Dossiernr:<text:span text:style-name="nadrukvet">2017-028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7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26</meta:user-defined>
    <meta:user-defined meta:name="OVERHEIDop.GmbID/DC.identifier">gmb-2017-13872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GW</meta:user-defined>
    <meta:user-defined meta:name="OVERHEIDop.woonplaats">Landgraaf</meta:user-defined>
    <meta:user-defined meta:name="OVERHEIDop.straatnaam">Kochslaan</meta:user-defined>
    <meta:user-defined meta:name="OVERHEID.PostcodeHuisnummer/OVERHEIDop.postcodeHuisnummer">6373AT</meta:user-defined>
    <meta:user-defined meta:name="OVERHEIDop.straatnaam">Voortstraat</meta:user-defined>
    <meta:user-defined meta:name="OVERHEID.PostcodeHuisnummer/OVERHEIDop.postcodeHuisnummer">6373KP</meta:user-defined>
    <meta:user-defined meta:name="OVERHEIDop.straatnaam">Heigank</meta:user-defined>
    <meta:user-defined meta:name="OVERHEID.PostcodeHuisnummer/OVERHEIDop.postcodeHuisnummer">6372CD 13</meta:user-defined>
    <meta:user-defined meta:name="OVERHEIDop.straatnaam">Boerhaavestraat</meta:user-defined>
    <meta:user-defined meta:name="OVERHEID.PostcodeHuisnummer/OVERHEIDop.postcodeHuisnummer">6373</meta:user-defined>
    <meta:user-defined meta:name="OVERHEIDop.straatnaam">Wiel Ringenslaan</meta:user-defined>
    <meta:user-defined meta:name="OVERHEID.PostcodeHuisnummer/OVERHEIDop.postcodeHuisnummer">6371AE 21</meta:user-defined>
    <meta:user-defined meta:name="OVERHEIDop.straatnaam">Keizerstraat</meta:user-defined>
    <meta:user-defined meta:name="OVERHEID.PostcodeHuisnummer/OVERHEIDop.postcodeHuisnummer">6371CR 7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950 325047</meta:user-defined>
    <meta:user-defined meta:name="OVERHEID.EPSG28992/DC.spatial">199776 324470</meta:user-defined>
    <meta:user-defined meta:name="OVERHEID.EPSG28992/DC.spatial">200570 324614</meta:user-defined>
    <meta:user-defined meta:name="OVERHEID.EPSG28992/DC.spatial">199235 321870</meta:user-defined>
    <meta:user-defined meta:name="OVERHEID.EPSG28992/DC.spatial">199795 324734</meta:user-defined>
    <meta:user-defined meta:name="OVERHEID.EPSG28992/DC.spatial">199638 324043</meta:user-defined>
    <meta:user-defined meta:name="OVERHEID.EPSG28992/DC.spatial">198123 324184</meta:user-defined>
    <meta:user-defined meta:name="OVERHEIDop.versieInformatie"/>
  </office:meta>
</office:document-meta>
</file>