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heffing geluidhinder bouwwerkzaamheden IJsselkade Zutphen</text:p>
      <text:section text:name="zakelijke-mededeling_id1-3-2" text:style-name="zakelijke-mededeling">
        <text:section text:name="zakelijke-mededeling-tekst_id1-3-2-1" text:style-name="zakelijke-mededeling-tekst">
          <text:section text:name="tekst_id1-3-2-1-1" text:style-name="tekst">
            <text:p text:style-name="common-al">Team V&amp;H: <text:span text:style-name="nadrukvet">95265</text:span></text:p>
            <text:p text:style-name="common-al">Status: verleend</text:p>
            <text:p text:style-name="common-al">Op 7 augustus 2017 is aan De Klerk bv te Werkendam een ontheffing geluidhinder verleend voor werkzaamheden op de locatie IJsselkade. De werkzaamheden vinden plaats op van week 29 augustus tot en met 13 september 2017.</text:p>
            <text:p text:style-name="common-al">Voor vragen of klachten over de werkzaamheden kunt u rechtstreeks contact opnemen met NTP- De Klerk, de heer Henk Bos, 06-17676627.</text:p>
            <text:p text:style-name="common-al">Bezwaarclausule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Zutphen, 7 augustus 2017</text:p>
            <text:p text:style-name="last-al">De 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7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geluidhinder bouwwerkzaamheden IJsselkad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25</meta:user-defined>
    <meta:user-defined meta:name="OVERHEIDop.GmbID/DC.identifier">gmb-2017-13872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952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18 2</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13 461691</meta:user-defined>
    <meta:user-defined meta:name="OVERHEIDop.versieInformatie"/>
  </office:meta>
</office:document-meta>
</file>