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chimmelpenninckstraat 55A, het houden van een zomerterras, 14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chimmelpenninckstraat 55A, het houden van een zomerterras, 14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2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Schimmelpenninckstraat 55A, het houden van een zomerterras, 14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23</meta:user-defined>
    <meta:user-defined meta:name="OVERHEIDop.GmbID/DC.identifier">gmb-2017-1387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52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H 55a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9 463619</meta:user-defined>
    <meta:user-defined meta:name="OVERHEIDop.versieInformatie"/>
  </office:meta>
</office:document-meta>
</file>