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06\SXO21178310, Swentiboldlaan 72, 6129 HR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06\SXO21178310 voor hetkappen van eenwilde kastanjeboom gelegen aan Swentiboldlaan 72, 6129 HR te Urmond bij besluit van 7 augustus 2017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872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2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2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06\SXO21178310, Swentiboldlaan 72, 6129 HR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22</meta:user-defined>
    <meta:user-defined meta:name="OVERHEIDop.GmbID/DC.identifier">gmb-2017-138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HR 7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719 333750</meta:user-defined>
    <meta:user-defined meta:name="OVERHEIDop.versieInformatie"/>
  </office:meta>
</office:document-meta>
</file>