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soen 13, 15, 17, 19, 25, 27 en 29: verleende omgevingsvergunning, tijdelijke ontheffing regels bestemmingsplan voor 10 jaa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Plantsoen 13, 15, 17, 19, 25, 27 en 29,  6701 AS tijdelijke ontheffing regels bestemmingsplan voor 10 jaar, 2016W1219, 19-0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872</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72</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72</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tsoen 13, 15, 17, 19, 25, 27 en 29: verleende omgevingsvergunning, tijdelijke ontheffing regels bestemmingsplan voor 10 jaar, reguliere procedure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872</meta:user-defined>
    <meta:user-defined meta:name="OVERHEIDop.GmbID/DC.identifier">gmb-2017-13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S 17</meta:user-defined>
    <meta:user-defined meta:name="OVERHEIDop.woonplaats">Wageningen</meta:user-defined>
    <meta:user-defined meta:name="OVERHEIDop.straatnaam">Plantsoe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883 442069</meta:user-defined>
    <meta:user-defined meta:name="OVERHEIDop.versieInformatie"/>
  </office:meta>
</office:document-meta>
</file>