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Lavendelstraat 13, het houden van een zomerterras, 14-07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Lavendelstraat 13, het houden van een zomerterras, 14-07-2017. Rechtsmiddel: Bezwaar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71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1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1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Lavendelstraat 13, het houden van een zomerterras, 14-07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719</meta:user-defined>
    <meta:user-defined meta:name="OVERHEIDop.GmbID/DC.identifier">gmb-2017-13871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16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N 13</meta:user-defined>
    <meta:user-defined meta:name="OVERHEIDop.woonplaats">Amersfoort</meta:user-defined>
    <meta:user-defined meta:name="OVERHEIDop.straatnaam">Lavende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62 463237</meta:user-defined>
    <meta:user-defined meta:name="OVERHEIDop.versieInformatie"/>
  </office:meta>
</office:document-meta>
</file>