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25, 5247 MP, Rosmalen, het gebruik van het pand in afwijking van het bestemmingsplan i.v.m. het bereiden van maalt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Zonkade 25, 5247 MP, Rosmalen, het gebruik van het pand in afwijking van het bestemmingsplan i.v.m. het bereiden van maaltijden, strijd bestemmingsplan, WB00035840, 15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25, 5247 MP, Rosmalen, het gebruik van het pand in afwijking van het bestemmingsplan i.v.m. het bereiden van maaltij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71</meta:user-defined>
    <meta:user-defined meta:name="OVERHEIDop.GmbID/DC.identifier">gmb-2017-13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25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68 416560</meta:user-defined>
    <meta:user-defined meta:name="OVERHEIDop.versieInformatie"/>
  </office:meta>
</office:document-meta>
</file>