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Clercqstraat 142, 2017-05174, realiseren dakopbouw, maken Frans-balkon, ontheffing handelen in strijd met regels ruimtelijke ordening,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0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e Clercqstraat 142, 2017-05174, realiseren dakopbouw, maken Frans-balkon, ontheffing handelen in strijd met regels ruimtelijke ordening,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708</meta:user-defined>
    <meta:user-defined meta:name="OVERHEIDop.GmbID/DC.identifier">gmb-2017-138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T 142</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0 488364</meta:user-defined>
    <meta:user-defined meta:name="OVERHEIDop.versieInformatie"/>
  </office:meta>
</office:document-meta>
</file>