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vendelstraat 13, het houden van een winterterras, 14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vendelstraat 13, het houden van een winterterras, 14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0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vendelstraat 13, het houden van een winterterras, 14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07</meta:user-defined>
    <meta:user-defined meta:name="OVERHEIDop.GmbID/DC.identifier">gmb-2017-1387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51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13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2 463237</meta:user-defined>
    <meta:user-defined meta:name="OVERHEIDop.versieInformatie"/>
  </office:meta>
</office:document-meta>
</file>