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avendelstraat 11, het houden van een winterterras, 14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avendelstraat 11, het houden van een winterterras, 14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avendelstraat 11, het houden van een winterterras, 14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05</meta:user-defined>
    <meta:user-defined meta:name="OVERHEIDop.GmbID/DC.identifier">gmb-2017-1387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5 463232</meta:user-defined>
    <meta:user-defined meta:name="OVERHEIDop.versieInformatie"/>
  </office:meta>
</office:document-meta>
</file>