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chotersingel 2, 2017-05030, tappen tijdens Thuyskamer Festival op 31 augustus 2017, verzonden 4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0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Schotersingel 2, 2017-05030, tappen tijdens Thuyskamer Festival op 31 augustus 2017, verzonden 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704</meta:user-defined>
    <meta:user-defined meta:name="OVERHEIDop.GmbID/DC.identifier">gmb-2017-138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