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De IJvelandssloot 18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07 augustus 2017 een besluit genomen op de aanvraag met zaaknummer 2017-HZ-0262 voor een omgevingsvergunning op locatie De IJvelandssloot 18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38703</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3</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8703</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De IJvelandssloot 18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38703</meta:user-defined>
    <meta:user-defined meta:name="OVERHEIDop.GmbID/DC.identifier">gmb-2017-1387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BB 18</meta:user-defined>
    <meta:user-defined meta:name="OVERHEID.PostcodeHuisnummer/OVERHEIDop.postcodeHuisnummer">1713BD 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962 520912</meta:user-defined>
    <meta:user-defined meta:name="OVERHEID.EPSG28992/DC.spatial">122958.69 520916.45</meta:user-defined>
    <meta:user-defined meta:name="OVERHEIDop.versieInformatie"/>
  </office:meta>
</office:document-meta>
</file>