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nnensta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7 een besluit genomen op de aanvraag met zaaknummer SXO-20172197 voor een evenementenvergunning voor de Kinderbraderie Schoonhoven op 17 augustus 2017 op locatie binnenstad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7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innenstad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02</meta:user-defined>
    <meta:user-defined meta:name="OVERHEIDop.GmbID/DC.identifier">gmb-2017-13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X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12.87 439912.44</meta:user-defined>
    <meta:user-defined meta:name="OVERHEIDop.versieInformatie"/>
  </office:meta>
</office:document-meta>
</file>