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Richard Holkade en Willem Pijperstraat, 2017-05989, werkzaamheden aan weg op 12 en 15 september 2017, verzonden 2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70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0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0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Richard Holkade en Willem Pijperstraat, 2017-05989, werkzaamheden aan weg op 12 en 15 september 2017, verzonden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701</meta:user-defined>
    <meta:user-defined meta:name="OVERHEIDop.GmbID/DC.identifier">gmb-2017-138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PZ 24a</meta:user-defined>
    <meta:user-defined meta:name="OVERHEIDop.woonplaats">Haarlem</meta:user-defined>
    <meta:user-defined meta:name="OVERHEIDop.straatnaam">Richard Hol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94 487417</meta:user-defined>
    <meta:user-defined meta:name="OVERHEIDop.versieInformatie"/>
  </office:meta>
</office:document-meta>
</file>