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strook achter Halve Maanstraat 12 te Oostkapelle, aanvraag omgevingsvergunning voor het kappen van een 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8 jul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tussenkopcur">Informatie </text:p>
            <text:p text:style-name="common-al">Wilt u één of meerdere dossiers inzien? Stuurt u dan uw verzoek naar <text:a xlink:href="mailto:gemeente@veere.nl" xlink:type="simple">gemeente@veere.nl</text:a>. U kunt natuurlijk ook langskomen op het gemeentehuis. Om te voorkomen dat u moet wachten, raden wij u aan vooraf even contact met ons op via <text:a xlink:href="mailto:gemeente@veere.nl" xlink:type="simple">gemeente@veere.nl</text:a>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   9.00 tot 17.00 uur</text:p>
            <text:p text:style-name="common-al">donderdag    9.00 tot 20.00 uur (telefoon tot 17.00 uur)</text:p>
            <text:p text:style-name="common-al">vrijdag    9.00 tot 12.00 uur</text:p>
            <text:p text:style-name="common-al"> 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8700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0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0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nstrook achter Halve Maanstraat 12 te Oostkapelle, aanvraag omgevingsvergunning voor het kappen van een 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700</meta:user-defined>
    <meta:user-defined meta:name="OVERHEIDop.GmbID/DC.identifier">gmb-2017-1387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BP 12</meta:user-defined>
    <meta:user-defined meta:name="OVERHEIDop.woonplaats">Oostkapelle</meta:user-defined>
    <meta:user-defined meta:name="OVERHEIDop.straatnaam">Halve Maan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507 399172</meta:user-defined>
    <meta:user-defined meta:name="OVERHEIDop.versieInformatie"/>
  </office:meta>
</office:document-meta>
</file>